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3" style:parent-style-name="格文1" style:family="paragraph">
      <style:paragraph-properties style:snap-to-layout-grid="false" style:line-height-at-least="0in" fo:margin-left="-0.009in" fo:text-indent="-0.7409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14" style:parent-style-name="格文1" style:family="paragraph">
      <style:paragraph-properties style:snap-to-layout-grid="false" style:line-height-at-least="0in" fo:margin-left="-0.1027in" fo:text-indent="-0.6472in">
        <style:tab-stops/>
      </style:paragraph-properties>
      <style:text-properties style:font-name="標楷體" fo:font-size="14pt" style:font-size-asian="14pt" style:font-size-complex="14pt"/>
    </style:style>
    <style:style style:name="P15" style:parent-style-name="格文1" style:family="paragraph">
      <style:paragraph-properties style:snap-to-layout-grid="false" style:line-height-at-least="0in" fo:margin-left="-0.1027in" fo:text-indent="-0.6472in">
        <style:tab-stops/>
      </style:paragraph-properties>
      <style:text-properties style:font-name="標楷體" fo:font-size="14pt" style:font-size-asian="14pt" style:font-size-complex="14pt"/>
    </style:style>
    <style:style style:name="TableColumn17" style:family="table-column">
      <style:table-column-properties style:column-width="1.1708in"/>
    </style:style>
    <style:style style:name="TableColumn18" style:family="table-column">
      <style:table-column-properties style:column-width="0.8687in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8895in"/>
    </style:style>
    <style:style style:name="TableColumn22" style:family="table-column">
      <style:table-column-properties style:column-width="0.3145in"/>
    </style:style>
    <style:style style:name="TableColumn23" style:family="table-column">
      <style:table-column-properties style:column-width="1.7326in"/>
    </style:style>
    <style:style style:name="Table16" style:family="table">
      <style:table-properties style:width="6.759in" style:rel-width="104.06%" fo:margin-left="0in" table:align="center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Row33" style:family="table-row">
      <style:table-row-properties style:min-row-height="0.2756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  <style:text-properties style:font-name-asian="標楷體"/>
    </style:style>
    <style:style style:name="TableRow48" style:family="table-row">
      <style:table-row-properties style:min-row-height="0.3152in"/>
    </style:style>
    <style:style style:name="P49" style:parent-style-name="內文" style:family="paragraph">
      <style:paragraph-properties fo:widows="2" fo:orphans="2"/>
      <style:text-properties style:font-name-asian="標楷體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3152in"/>
    </style:style>
    <style:style style:name="P55" style:parent-style-name="內文" style:family="paragraph">
      <style:paragraph-properties fo:widows="2" fo:orphans="2"/>
      <style:text-properties style:font-name-asian="標楷體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TableRow60" style:family="table-row">
      <style:table-row-properties style:row-height="0.319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-asian="標楷體"/>
    </style:style>
    <style:style style:name="TableRow71" style:family="table-row">
      <style:table-row-properties style:row-height="0.3048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Row81" style:family="table-row">
      <style:table-row-properties style:row-height="0.298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Row93" style:family="table-row">
      <style:table-row-properties style:row-height="0.2833in"/>
    </style:style>
    <style:style style:name="P9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Row103" style:family="table-row">
      <style:table-row-properties style:row-height="0.511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3541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8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fo:text-align="justify" fo:margin-left="0.2083in" fo:text-indent="-0.2083in">
        <style:tab-stops/>
      </style:paragraph-properties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TableColumn128" style:family="table-column">
      <style:table-column-properties style:column-width="6.375in"/>
    </style:style>
    <style:style style:name="Table127" style:family="table">
      <style:table-properties style:width="6.375in" fo:margin-left="0in" table:align="left"/>
    </style:style>
    <style:style style:name="TableRow129" style:family="table-row">
      <style:table-row-properties style:min-row-height="0.0368in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left="2.4597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2.4597in">
        <style:tab-stops/>
      </style:paragraph-properties>
      <style:text-properties style:font-name="標楷體" style:font-name-asian="標楷體"/>
    </style:style>
    <style:style style:name="TableRow138" style:family="table-row">
      <style:table-row-properties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left="2.4597in">
        <style:tab-stops/>
      </style:paragraph-properties>
      <style:text-properties style:font-name="標楷體" style:font-name-asian="標楷體"/>
    </style:style>
    <style:style style:name="T141" style:parent-style-name="預設段落字型" style:family="text">
      <style:text-properties style:font-name="標楷體"/>
    </style:style>
    <style:style style:name="P142" style:parent-style-name="整合型大標" style:family="paragraph">
      <style:paragraph-properties fo:break-before="page"/>
    </style:style>
    <style:style style:name="T143" style:parent-style-name="預設段落字型" style:family="text">
      <style:text-properties fo:font-weight="normal" style:font-weight-asian="normal" style:font-weight-complex="bold" fo:font-size="12pt" style:font-size-asian="12pt" style:font-size-complex="11pt"/>
    </style:style>
    <style:style style:name="T144" style:parent-style-name="預設段落字型" style:family="text">
      <style:text-properties fo:font-weight="normal" style:font-weight-asian="normal" style:font-weight-complex="bold" fo:font-size="12pt" style:font-size-asian="12pt" style:font-size-complex="11pt"/>
    </style:style>
    <style:style style:name="T145" style:parent-style-name="預設段落字型" style:family="text">
      <style:text-properties fo:font-weight="normal" style:font-weight-asian="normal" style:font-weight-complex="bold" fo:font-size="12pt" style:font-size-asian="12pt" style:font-size-complex="11pt"/>
    </style:style>
    <style:style style:name="P146" style:parent-style-name="整合型大標" style:family="paragraph">
      <style:paragraph-properties fo:break-before="page"/>
    </style:style>
    <style:style style:name="T147" style:parent-style-name="預設段落字型" style:family="text">
      <style:text-properties fo:font-weight="normal" style:font-weight-asian="normal" style:font-weight-complex="bold" fo:font-size="12pt" style:font-size-asian="12pt" style:font-size-complex="11pt"/>
    </style:style>
    <style:style style:name="T148" style:parent-style-name="預設段落字型" style:family="text">
      <style:text-properties fo:font-weight="normal" style:font-weight-asian="normal" style:font-weight-complex="bold" fo:font-size="12pt" style:font-size-asian="12pt" style:font-size-complex="11pt"/>
    </style:style>
    <style:style style:name="T149" style:parent-style-name="預設段落字型" style:family="text">
      <style:text-properties fo:font-weight="normal" style:font-weight-asian="normal" style:font-weight-complex="bold" fo:font-size="12pt" style:font-size-asian="12pt" style:font-size-complex="11pt"/>
    </style:style>
    <style:style style:name="T150" style:parent-style-name="預設段落字型" style:family="text">
      <style:text-properties fo:color="#FF0000" fo:font-size="12pt" style:font-size-asian="12pt" style:font-size-complex="11pt"/>
    </style:style>
    <style:style style:name="T151" style:parent-style-name="預設段落字型" style:family="text">
      <style:text-properties fo:color="#FF0000" fo:font-size="12pt" style:font-size-asian="12pt" style:font-size-complex="11pt"/>
    </style:style>
    <style:style style:name="T152" style:parent-style-name="預設段落字型" style:family="text">
      <style:text-properties fo:color="#FF0000" fo:font-size="12pt" style:font-size-asian="12pt" style:font-size-complex="11pt"/>
    </style:style>
    <style:style style:name="T153" style:parent-style-name="預設段落字型" style:family="text">
      <style:text-properties style:font-name="標楷體" fo:color="#FF0000" fo:font-size="12pt" style:font-size-asian="12pt" style:font-size-complex="12pt"/>
    </style:style>
    <style:style style:name="T154" style:parent-style-name="預設段落字型" style:family="text">
      <style:text-properties fo:color="#FF0000" fo:font-size="12pt" style:font-size-asian="12pt" style:font-size-complex="12pt"/>
    </style:style>
    <style:style style:name="T155" style:parent-style-name="預設段落字型" style:family="text">
      <style:text-properties style:font-name="標楷體" fo:color="#FF0000" fo:font-size="12pt" style:font-size-asian="12pt" style:font-size-complex="12pt"/>
    </style:style>
    <style:style style:name="T156" style:parent-style-name="預設段落字型" style:family="text">
      <style:text-properties style:font-name="標楷體" fo:color="#FF0000" fo:font-size="12pt" style:font-size-asian="12pt" style:font-size-complex="12pt"/>
    </style:style>
    <style:style style:name="P157" style:parent-style-name="整合型大標" style:family="paragraph">
      <style:paragraph-properties fo:break-before="page"/>
    </style:style>
    <style:style style:name="P158" style:parent-style-name="內文" style:family="paragraph">
      <style:paragraph-properties style:snap-to-layout-grid="false" fo:margin-bottom="0.125in" fo:margin-left="0.275in" fo:text-indent="-0.236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FF0000" style:font-size-complex="11pt"/>
    </style:style>
    <style:style style:name="T160" style:parent-style-name="預設段落字型" style:family="text">
      <style:text-properties style:font-name="標楷體" style:font-name-asian="標楷體" fo:color="#FF0000" style:font-size-complex="11pt"/>
    </style:style>
    <style:style style:name="T161" style:parent-style-name="預設段落字型" style:family="text">
      <style:text-properties style:font-name="標楷體" style:font-name-asian="標楷體" fo:color="#FF0000" style:font-size-complex="11pt"/>
    </style:style>
    <style:style style:name="TableColumn163" style:family="table-column">
      <style:table-column-properties style:column-width="1.8562in" style:use-optimal-column-width="false"/>
    </style:style>
    <style:style style:name="TableColumn164" style:family="table-column">
      <style:table-column-properties style:column-width="2.8215in" style:use-optimal-column-width="false"/>
    </style:style>
    <style:style style:name="TableColumn165" style:family="table-column">
      <style:table-column-properties style:column-width="1.2284in" style:use-optimal-column-width="false"/>
    </style:style>
    <style:style style:name="Table162" style:family="table">
      <style:table-properties style:width="5.9062in" fo:margin-left="0.2166in" table:align="left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170" style:parent-style-name="內文" style:family="paragraph">
      <style:paragraph-properties fo:margin-right="0.3333in"/>
      <style:text-properties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3" style:family="table-row">
      <style:table-row-properties style:min-row-height="0.25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179" style:family="table-row">
      <style:table-row-properties style:min-row-height="0.25in" style:use-optimal-row-height="false" fo:keep-together="always"/>
    </style:style>
    <style:style style:name="P180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81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P18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Row183" style:family="table-row">
      <style:table-row-properties style:min-row-height="0.275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格文" style:family="paragraph">
      <style:paragraph-properties fo:text-align="start" fo:line-height="10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格文" style:family="paragraph">
      <style:paragraph-properties fo:text-align="start" fo:line-height="10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格文" style:family="paragraph">
      <style:paragraph-properties fo:text-align="start" fo:line-height="100%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90" style:family="table-row">
      <style:table-row-properties style:min-row-height="0.275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3pt" style:font-size-asian="13pt" style:font-size-complex="13pt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197" style:family="table-row">
      <style:table-row-properties style:min-row-height="0.2756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1736in"/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05" style:family="table-row">
      <style:table-row-properties style:min-row-height="0.2756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text-indent="0.1736in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20" style:family="table-row">
      <style:table-row-properties style:min-row-height="0.2756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27" style:family="table-row">
      <style:table-row-properties style:min-row-height="0.275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41" style:family="table-row">
      <style:table-row-properties style:min-row-height="0.2756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48" style:family="table-row">
      <style:table-row-properties style:min-row-height="0.275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55" style:family="table-row">
      <style:table-row-properties style:min-row-height="0.2756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62" style:family="table-row">
      <style:table-row-properties style:min-row-height="0.2756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69" style:family="table-row">
      <style:table-row-properties style:min-row-height="0.2756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76" style:family="table-row">
      <style:table-row-properties style:min-row-height="0.2756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text-indent="0.173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 fo:background-color="#C0C0C0" style:language-asian="zh" style:country-asian="HK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83" style:family="table-row">
      <style:table-row-properties style:min-row-height="0.2756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90" style:family="table-row">
      <style:table-row-properties style:min-row-height="0.275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Row297" style:family="table-row">
      <style:table-row-properties style:min-row-height="0.2756in" style:use-optimal-row-height="false" fo:keep-together="always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text-indent="0.1736in"/>
      <style:text-properties style:font-name-asian="標楷體" fo:font-size="13pt" style:font-size-asian="13pt" style:font-size-complex="13pt" style:language-asian="zh" style:country-asian="HK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right="0.0833in"/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9">113</text:span><text:span text:style-name="T10">年</text:span><text:span text:style-name="T11">精準醫療研究合作計畫構想書</text:span></text:p>
      <text:p text:style-name="P12"/>
      <text:p text:style-name="P13">壹、基本資料<text:s/></text:p>
      <text:p text:style-name="P14"><text:s text:c="2"/>一、申請廠商基本資料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計畫名稱</text:span></text:p>
          </table:table-cell>
          <table:table-cell table:style-name="TableCell28">
            <text:p text:style-name="P29"><text:span text:style-name="T30">中文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<text:span text:style-name="T43">申請廠商</text:span></text:p>
          </table:table-cell>
          <table:table-cell table:style-name="TableCell44">
            <text:p text:style-name="P45">公司名稱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登記地址</text:p>
          </table:table-cell>
          <table:table-cell table:style-name="TableCell52" table:number-columns-spanned="5">
            <text:p text:style-name="P53">【郵遞區號】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通訊地址</text:p>
          </table:table-cell>
          <table:table-cell table:style-name="TableCell58" table:number-columns-spanned="5">
            <text:p text:style-name="P59">【郵遞區號】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公司負責人</text:p>
          </table:table-cell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職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電子信箱</text:p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rows-spanned="2">
            <text:p text:style-name="P83"><text:span text:style-name="T84">計畫聯絡人</text:span></text:p>
          </table:table-cell>
          <table:table-cell table:style-name="TableCell85">
            <text:p text:style-name="P86">姓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傳真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電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電子信箱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合作計畫期程</text:span></text:p>
          </table:table-cell>
          <table:table-cell table:style-name="TableCell107" table:number-columns-spanned="6">
            <text:p text:style-name="P108">自<text:s text:c="4"/>年<text:s text:c="4"/>月<text:s text:c="3"/>日至<text:s text:c="3"/>年<text:s text:c="3"/>月<text:s text:c="4"/>日（共計<text:s text:c="3"/>個月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送件日期</text:p>
          </table:table-cell>
          <table:table-cell table:style-name="TableCell112" table:number-columns-spanned="2">
            <text:p text:style-name="P113"><text:s text:c="2"/>年<text:s text:c="3"/>月<text:s text:c="3"/>日</text:p>
          </table:table-cell>
          <table:covered-table-cell/>
          <table:table-cell table:style-name="TableCell114" table:number-columns-spanned="3">
            <text:p text:style-name="P115">收件日期</text:p>
          </table:table-cell>
          <table:covered-table-cell/>
          <table:covered-table-cell/>
          <table:table-cell table:style-name="TableCell116">
            <text:p text:style-name="P117"><text:s text:c="2"/>年<text:s text:c="3"/>月<text:s text:c="3"/>日</text:p>
          </table:table-cell>
        </table:table-row>
      </table:table>
      <text:p text:style-name="P118"/>
      <text:p text:style-name="P119"><text:span text:style-name="T120">1</text:span><text:span text:style-name="T121">.</text:span><text:span text:style-name="T122">檢附公司登記證</text:span><text:span text:style-name="T123">明</text:span><text:span text:style-name="T124">文件</text:span></text:p>
      <text:p text:style-name="P125">2.檢附通過我國LDTS、IVD證明(提供基因檢測或其他實驗/檢驗者適用)</text:p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bookmark-start text:name="OLE_LINK18"/><text:span text:style-name="T132">公司負責人</text:span><text:span text:style-name="T133">：</text:span><text:span text:style-name="T134"><text:s text:c="13"/></text:span><text:span text:style-name="T135"><text:s/></text:span><text:span text:style-name="T136">（簽章）</text:span></text:p>
            <text:p text:style-name="P137"/>
          </table:table-cell>
        </table:table-row>
        <table:table-row table:style-name="TableRow138">
          <table:table-cell table:style-name="TableCell139">
            <text:p text:style-name="P140">填表日期：<text:s text:c="3"/>年<text:s text:c="3"/>月<text:s text:c="3"/>日</text:p>
          </table:table-cell>
        </table:table-row>
      </table:table>
      <text:h text:style-name="整合型大標" text:outline-level="1"><text:span text:style-name="T141"><text:s/></text:span></text:h>
      <text:soft-page-break/>
      <text:p text:style-name="P142">貳、計畫摘要與目的<text:span text:style-name="T143">(</text:span><text:span text:style-name="T144">摘要一頁，目的一頁</text:span><text:span text:style-name="T145">)</text:span></text:p>
      <text:h text:style-name="整合型次標" text:outline-level="2">一、計畫摘要</text:h>
      <text:h text:style-name="整合型次標" text:outline-level="2"/>
      <text:h text:style-name="整合型次標" text:outline-level="2">二、研究目的</text:h>
      <text:h text:style-name="整合型次標" text:outline-level="2"/>
      <text:h text:style-name="整合型次標" text:outline-level="2"/>
      <text:h text:style-name="整合型次標" text:outline-level="2"/>
      <text:soft-page-break/>
      <text:h text:style-name="P146" text:outline-level="1">參、研究內容<text:s/><text:span text:style-name="T147">(</text:span><text:span text:style-name="T148">請勿超過三頁</text:span><text:span text:style-name="T149">)</text:span></text:h>
      <text:h text:style-name="整合型次標" text:outline-level="2">一、研究內容敍述</text:h>
      <text:h text:style-name="整合型次標" text:outline-level="2"><text:span text:style-name="T150">(</text:span><text:span text:style-name="T151">請描述廠商需求與本計畫所欲解決之關鍵問題</text:span><text:span text:style-name="T152">)</text:span></text:h>
      <text:h text:style-name="整合型次標" text:outline-level="2"/>
      <text:h text:style-name="整合型次標" text:outline-level="2"/>
      <text:h text:style-name="整合型次標" text:outline-level="2">二、研究方法</text:h>
      <text:h text:style-name="整合型次標" text:outline-level="2"/>
      <text:h text:style-name="整合型次標" text:outline-level="2"/>
      <text:h text:style-name="整合型次標" text:outline-level="2">三、執行規劃</text:h>
      <text:h text:style-name="整合型次標" text:outline-level="2">請描述如何利用本合作平台執行規劃欲投入之研究經費</text:h>
      <text:h text:style-name="整合型次標" text:outline-level="2"><text:span text:style-name="T153">(</text:span><text:span text:style-name="T154">本合作平台說明請見精準醫療研究合作計畫徵求書；</text:span><text:span text:style-name="T155">研究經費是廣泛指經費，或提供的基因檢測，或提供的用藥，或以上組合</text:span><text:span text:style-name="T156">)</text:span></text:h>
      <text:soft-page-break/>
      <text:h text:style-name="P157" text:outline-level="1">肆、經費投入</text:h>
      <text:h text:style-name="整合型次標" text:outline-level="2">願意對本合作計畫投入之研究經費</text:h>
      <text:p text:style-name="P158"><text:span text:style-name="T159">(</text:span><text:span text:style-name="T160">研究經費是廣泛指經費，或提供的基因檢測，或提供的用藥，或以上組合</text:span><text:span text:style-name="T161">)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 table:number-rows-spanned="3">
              <text:p text:style-name="P168">項目</text:p>
              <text:p text:style-name="P169"/>
              <text:p text:style-name="P170">經費來源</text:p>
            </table:table-cell>
            <table:table-cell table:style-name="TableCell171" table:number-columns-spanned="2">
              <text:p text:style-name="P172">預算數</text:p>
            </table:table-cell>
            <table:covered-table-cell/>
          </table:table-row>
          <table:table-row table:style-name="TableRow173">
            <table:covered-table-cell>
              <text:p text:style-name="P174"/>
            </table:covered-table-cell>
            <table:table-cell table:style-name="TableCell175" table:number-rows-spanned="2">
              <text:p text:style-name="P176">名稱</text:p>
            </table:table-cell>
            <table:table-cell table:style-name="TableCell177" table:number-rows-spanned="2">
              <text:p text:style-name="P178">數量/金額</text:p>
            </table:table-cell>
          </table:table-row>
          <table:table-row table:style-name="TableRow179">
            <table:covered-table-cell>
              <text:p text:style-name="P180"/>
            </table:covered-table-cell>
            <table:covered-table-cell>
              <text:p text:style-name="P181"/>
            </table:covered-table-cell>
            <table:covered-table-cell>
              <text:p text:style-name="P182"/>
            </table:covered-table-cell>
          </table:table-row>
        </table:table-header-rows>
        <table:table-row table:style-name="TableRow183">
          <table:table-cell table:style-name="TableCell184">
            <text:p text:style-name="P185">基因檢測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藥物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…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…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h text:style-name="整合型大標" text:outline-level="1"><text:bookmark-end text:name="OLE_LINK18"/><text:s/></text:h>
      <text:h text:style-name="整合型大標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inition" style:display-name="definition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字元" style:display-name="頁首 字元" style:family="text">
      <style:text-properties style:letter-kerning="tru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整合型次標字元" style:display-name="整合型次標 字元" style:family="text">
      <style:text-properties style:font-name-asian="標楷體" fo:font-weight="bold" style:font-weight-asian="bold" style:letter-kerning="true" fo:font-size="13pt" style:font-size-asian="13pt" style:font-size-complex="13pt"/>
    </style:style>
    <style:style style:name="整合型次標" style:display-name="整合型次標" style:family="paragraph" style:parent-style-name="內文" style:default-outline-level="2">
      <style:paragraph-properties style:snap-to-layout-grid="false" fo:line-height="0.2777in"/>
      <style:text-properties style:font-name-asian="標楷體" fo:font-weight="bold" style:font-weight-asian="bold" fo:font-size="13pt" style:font-size-asian="13pt" style:font-size-complex="13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整合型大標字元" style:display-name="整合型大標 字元" style:family="text">
      <style:text-properties style:font-name-asian="標楷體" fo:font-weight="bold" style:font-weight-asian="bold" style:letter-kerning="true" fo:font-size="16pt" style:font-size-asian="16pt" style:font-size-complex="14pt"/>
    </style:style>
    <style:style style:name="整合型大標" style:display-name="整合型大標" style:family="paragraph" style:parent-style-name="內文" style:default-outline-level="1">
      <style:paragraph-properties fo:line-height="0.2777in"/>
      <style:text-properties style:font-name-asian="標楷體" fo:font-weight="bold" style:font-weight-asian="bold" fo:font-size="16pt" style:font-size-asian="16pt" style:font-size-complex="14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1.2479in" fo:margin-bottom="0.6888in" fo:margin-right="0.51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68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  <style:text-properties style:font-name-asian="標楷體" fo:font-weight="bold" style:font-weight-asian="bold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Confidential</text:p>
      </style:header>
      <style:footer>
        <text:p text:style-name="P3"><text:span text:style-name="T4">Page<text:s/></text:span><text:span text:style-name="T5"><text:page-number text:fixed="false">4</text:page-number></text:span><text:span text:style-name="T6">/<text:s/></text:span><text:span text:style-name="T7"><text:page-count>4</text:page-count></text:span><text:span text:style-name="T8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衛生研究院技術移轉企劃書</dc:title>
    <dc:subject/>
    <meta:initial-creator>Sherly</meta:initial-creator>
    <dc:creator>Admin</dc:creator>
    <meta:creation-date>2023-01-12T09:24:00Z</meta:creation-date>
    <dc:date>2024-01-26T06:40:00Z</dc:date>
    <meta:print-date>2021-12-23T03:38:00Z</meta:print-date>
    <meta:template xlink:href="Normal" xlink:type="simple"/>
    <meta:editing-cycles>5</meta:editing-cycles>
    <meta:editing-duration>PT60S</meta:editing-duration>
    <meta:document-statistic meta:page-count="4" meta:paragraph-count="1" meta:word-count="102" meta:character-count="687" meta:row-count="4" meta:non-whitespace-character-count="586"/>
  </office:meta>
</office:document-meta>
</file>